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5.4097in" style:use-optimal-column-width="false"/>
    </style:style>
    <style:style style:name="Table2" style:family="table">
      <style:table-properties style:width="6.7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background-color="#00FFFF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6" style:family="table-column">
      <style:table-column-properties style:column-width="0.9097in" style:use-optimal-column-width="false"/>
    </style:style>
    <style:style style:name="TableColumn77" style:family="table-column">
      <style:table-column-properties style:column-width="0.8819in" style:use-optimal-column-width="false"/>
    </style:style>
    <style:style style:name="TableColumn78" style:family="table-column">
      <style:table-column-properties style:column-width="4.9013in" style:use-optimal-column-width="false"/>
    </style:style>
    <style:style style:name="Table75" style:family="table">
      <style:table-properties style:width="6.69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9pt" style:font-size-asian="9pt" style:font-size-complex="9pt"/>
    </style:style>
    <style:style style:name="P148" style:parent-style-name="Standard" style:family="paragraph">
      <style:text-properties fo:font-size="9pt" style:font-size-asian="9pt" style:font-size-complex="9pt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olumn156" style:family="table-column">
      <style:table-column-properties style:column-width="1.0166in" style:use-optimal-column-width="false"/>
    </style:style>
    <style:style style:name="TableColumn157" style:family="table-column">
      <style:table-column-properties style:column-width="0.3159in" style:use-optimal-column-width="false"/>
    </style:style>
    <style:style style:name="TableColumn158" style:family="table-column">
      <style:table-column-properties style:column-width="0.8368in" style:use-optimal-column-width="false"/>
    </style:style>
    <style:style style:name="TableColumn159" style:family="table-column">
      <style:table-column-properties style:column-width="2.2111in" style:use-optimal-column-width="false"/>
    </style:style>
    <style:style style:name="TableColumn160" style:family="table-column">
      <style:table-column-properties style:column-width="1.2958in" style:use-optimal-column-width="false"/>
    </style:style>
    <style:style style:name="TableColumn161" style:family="table-column">
      <style:table-column-properties style:column-width="1.0388in" style:use-optimal-column-width="false"/>
    </style:style>
    <style:style style:name="Table155" style:family="table">
      <style:table-properties style:width="6.715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P190" style:parent-style-name="Normale" style:family="paragraph">
      <style:text-properties fo:hyphenate="true"/>
    </style:style>
    <style:style style:name="P191" style:parent-style-name="Normale" style:family="paragraph">
      <style:text-properties fo:hyphenate="true"/>
    </style:style>
    <style:style style:name="P192" style:parent-style-name="Normale" style:family="paragraph">
      <style:text-properties fo:hyphenate="true"/>
    </style:style>
    <style:style style:name="P193" style:parent-style-name="Normale" style:family="paragraph">
      <style:text-properties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text-properties fo:hyphenate="true"/>
    </style:style>
    <style:style style:name="P200" style:parent-style-name="Normale" style:family="paragraph">
      <style:text-properties fo:hyphenate="true"/>
    </style:style>
    <style:style style:name="P201" style:parent-style-name="Normale" style:family="paragraph">
      <style:text-properties fo:hyphenate="true"/>
    </style:style>
    <style:style style:name="P202" style:parent-style-name="Normale" style:family="paragraph">
      <style:text-properties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P208" style:parent-style-name="Normale" style:family="paragraph">
      <style:text-properties fo:hyphenate="true"/>
    </style:style>
    <style:style style:name="P209" style:parent-style-name="Normale" style:family="paragraph">
      <style:text-properties fo:hyphenate="true"/>
    </style:style>
    <style:style style:name="P210" style:parent-style-name="Normale" style:family="paragraph">
      <style:text-properties fo:hyphenate="true"/>
    </style:style>
    <style:style style:name="P211" style:parent-style-name="Normale" style:family="paragraph">
      <style:text-properties fo:hyphenate="tru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P217" style:parent-style-name="Normale" style:family="paragraph">
      <style:text-properties fo:hyphenate="true"/>
    </style:style>
    <style:style style:name="P218" style:parent-style-name="Normale" style:family="paragraph">
      <style:text-properties fo:hyphenate="true"/>
    </style:style>
    <style:style style:name="P219" style:parent-style-name="Normale" style:family="paragraph">
      <style:text-properties fo:hyphenate="true"/>
    </style:style>
    <style:style style:name="P220" style:parent-style-name="Normale" style:family="paragraph">
      <style:text-properties fo:hyphenate="tru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9pt" style:font-size-asian="9pt"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Row239" style:family="table-row">
      <style:table-row-properties style:min-row-height="0.197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9pt" style:font-size-asian="9pt" style:font-size-complex="9pt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Row253" style:family="table-row">
      <style:table-row-properties style:min-row-height="0.1979in" style:use-optimal-row-height="false"/>
    </style:style>
    <style:style style:name="P254" style:parent-style-name="Normale" style:family="paragraph">
      <style:text-properties fo:hyphenate="true"/>
    </style:style>
    <style:style style:name="P255" style:parent-style-name="Normale" style:family="paragraph">
      <style:text-properties fo:hyphenate="true"/>
    </style:style>
    <style:style style:name="P256" style:parent-style-name="Normale" style:family="paragraph">
      <style:text-properties fo:hyphenate="true"/>
    </style:style>
    <style:style style:name="P257" style:parent-style-name="Normale" style:family="paragraph">
      <style:text-properties fo:hyphenate="true"/>
    </style:style>
    <style:style style:name="P258" style:parent-style-name="Normale" style:family="paragraph">
      <style:text-properties fo:hyphenate="true"/>
    </style:style>
    <style:style style:name="TableCell2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Row261" style:family="table-row">
      <style:table-row-properties style:min-row-height="0.3958in" style:use-optimal-row-height="false"/>
    </style:style>
    <style:style style:name="P262" style:parent-style-name="Normale" style:family="paragraph">
      <style:text-properties fo:hyphenate="true"/>
    </style:style>
    <style:style style:name="P263" style:parent-style-name="Normale" style:family="paragraph">
      <style:text-properties fo:hyphenate="true"/>
    </style:style>
    <style:style style:name="P264" style:parent-style-name="Normale" style:family="paragraph">
      <style:text-properties fo:hyphenate="true"/>
    </style:style>
    <style:style style:name="P265" style:parent-style-name="Normale" style:family="paragraph">
      <style:text-properties fo:hyphenate="true"/>
    </style:style>
    <style:style style:name="P266" style:parent-style-name="Normale" style:family="paragraph">
      <style:text-properties fo:hyphenate="true"/>
    </style:style>
    <style:style style:name="TableCell2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Row269" style:family="table-row">
      <style:table-row-properties style:min-row-height="0.7916in" style:use-optimal-row-height="false"/>
    </style:style>
    <style:style style:name="P270" style:parent-style-name="Normale" style:family="paragraph">
      <style:text-properties fo:hyphenate="true"/>
    </style:style>
    <style:style style:name="P271" style:parent-style-name="Normale" style:family="paragraph">
      <style:text-properties fo:hyphenate="true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Row282" style:family="table-row">
      <style:table-row-properties style:min-row-height="0.7916in" style:use-optimal-row-height="false"/>
    </style:style>
    <style:style style:name="P283" style:parent-style-name="Normale" style:family="paragraph">
      <style:text-properties fo:hyphenate="true"/>
    </style:style>
    <style:style style:name="P284" style:parent-style-name="Normale" style:family="paragraph">
      <style:text-properties fo:hyphenate="true"/>
    </style:style>
    <style:style style:name="P285" style:parent-style-name="Normale" style:family="paragraph">
      <style:text-properties fo:hyphenate="true"/>
    </style:style>
    <style:style style:name="P286" style:parent-style-name="Normale" style:family="paragraph">
      <style:text-properties fo:hyphenate="true"/>
    </style:style>
    <style:style style:name="P287" style:parent-style-name="Normale" style:family="paragraph">
      <style:text-properties fo:hyphenate="tru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9pt" style:font-size-asian="9pt" style:font-size-complex="9pt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TableColumn292" style:family="table-column">
      <style:table-column-properties style:column-width="0.9784in" style:use-optimal-column-width="false"/>
    </style:style>
    <style:style style:name="TableColumn293" style:family="table-column">
      <style:table-column-properties style:column-width="0.293in" style:use-optimal-column-width="false"/>
    </style:style>
    <style:style style:name="TableColumn294" style:family="table-column">
      <style:table-column-properties style:column-width="0.9986in" style:use-optimal-column-width="false"/>
    </style:style>
    <style:style style:name="TableColumn295" style:family="table-column">
      <style:table-column-properties style:column-width="2.25in" style:use-optimal-column-width="false"/>
    </style:style>
    <style:style style:name="TableColumn296" style:family="table-column">
      <style:table-column-properties style:column-width="1.2131in" style:use-optimal-column-width="false"/>
    </style:style>
    <style:style style:name="TableColumn297" style:family="table-column">
      <style:table-column-properties style:column-width="0.9527in" style:use-optimal-column-width="false"/>
    </style:style>
    <style:style style:name="Table291" style:family="table">
      <style:table-properties style:width="6.6861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min-row-height="0.2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Car.predefinitoparagrafo" style:family="text">
      <style:text-properties fo:font-size="9pt" style:font-size-asian="9pt" style:font-size-complex="9pt"/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Row313" style:family="table-row">
      <style:table-row-properties style:min-row-height="0.2465in" style:use-optimal-row-height="false"/>
    </style:style>
    <style:style style:name="P314" style:parent-style-name="Normale" style:family="paragraph">
      <style:text-properties fo:hyphenate="true"/>
    </style:style>
    <style:style style:name="P315" style:parent-style-name="Normale" style:family="paragraph">
      <style:text-properties fo:hyphenate="true"/>
    </style:style>
    <style:style style:name="P316" style:parent-style-name="Normale" style:family="paragraph">
      <style:text-properties fo:hyphenate="true"/>
    </style:style>
    <style:style style:name="P317" style:parent-style-name="Normale" style:family="paragraph">
      <style:text-properties fo:hyphenate="true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2465in" style:use-optimal-row-height="false"/>
    </style:style>
    <style:style style:name="P323" style:parent-style-name="Normale" style:family="paragraph">
      <style:text-properties fo:hyphenate="true"/>
    </style:style>
    <style:style style:name="P324" style:parent-style-name="Normale" style:family="paragraph">
      <style:text-properties fo:hyphenate="true"/>
    </style:style>
    <style:style style:name="P325" style:parent-style-name="Normale" style:family="paragraph">
      <style:text-properties fo:hyphenate="true"/>
    </style:style>
    <style:style style:name="P326" style:parent-style-name="Normale" style:family="paragraph">
      <style:text-properties fo:hyphenate="true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Row331" style:family="table-row">
      <style:table-row-properties style:min-row-height="0.2465in" style:use-optimal-row-height="false"/>
    </style:style>
    <style:style style:name="P332" style:parent-style-name="Normale" style:family="paragraph">
      <style:text-properties fo:hyphenate="true"/>
    </style:style>
    <style:style style:name="P333" style:parent-style-name="Normale" style:family="paragraph">
      <style:text-properties fo:hyphenate="true"/>
    </style:style>
    <style:style style:name="P334" style:parent-style-name="Normale" style:family="paragraph">
      <style:text-properties fo:hyphenate="true"/>
    </style:style>
    <style:style style:name="P335" style:parent-style-name="Normale" style:family="paragraph">
      <style:text-properties fo:hyphenate="tru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Row340" style:family="table-row">
      <style:table-row-properties style:min-row-height="0.2465in" style:use-optimal-row-height="false"/>
    </style:style>
    <style:style style:name="P341" style:parent-style-name="Normale" style:family="paragraph">
      <style:text-properties fo:hyphenate="true"/>
    </style:style>
    <style:style style:name="P342" style:parent-style-name="Normale" style:family="paragraph">
      <style:text-properties fo:hyphenate="true"/>
    </style:style>
    <style:style style:name="P343" style:parent-style-name="Normale" style:family="paragraph">
      <style:text-properties fo:hyphenate="true"/>
    </style:style>
    <style:style style:name="P344" style:parent-style-name="Normale" style:family="paragraph">
      <style:text-properties fo:hyphenate="true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Row349" style:family="table-row">
      <style:table-row-properties style:min-row-height="0.2465in" style:use-optimal-row-height="false"/>
    </style:style>
    <style:style style:name="P350" style:parent-style-name="Normale" style:family="paragraph">
      <style:text-properties fo:hyphenate="true"/>
    </style:style>
    <style:style style:name="P351" style:parent-style-name="Normale" style:family="paragraph">
      <style:text-properties fo:hyphenate="true"/>
    </style:style>
    <style:style style:name="P352" style:parent-style-name="Normale" style:family="paragraph">
      <style:text-properties fo:hyphenate="true"/>
    </style:style>
    <style:style style:name="P353" style:parent-style-name="Normale" style:family="paragraph">
      <style:text-properties fo:hyphenate="true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9pt" style:font-size-asian="9pt" style:font-size-complex="9pt"/>
    </style:style>
    <style:style style:name="TableRow358" style:family="table-row">
      <style:table-row-properties style:min-row-height="0.2465in" style:use-optimal-row-height="false"/>
    </style:style>
    <style:style style:name="P359" style:parent-style-name="Normale" style:family="paragraph">
      <style:text-properties fo:hyphenate="true"/>
    </style:style>
    <style:style style:name="P360" style:parent-style-name="Normale" style:family="paragraph">
      <style:text-properties fo:hyphenate="true"/>
    </style:style>
    <style:style style:name="P361" style:parent-style-name="Normale" style:family="paragraph">
      <style:text-properties fo:hyphenate="true"/>
    </style:style>
    <style:style style:name="P362" style:parent-style-name="Normale" style:family="paragraph">
      <style:text-properties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P381" style:parent-style-name="Normale" style:family="paragraph">
      <style:text-properties fo:hyphenate="true"/>
    </style:style>
    <style:style style:name="P382" style:parent-style-name="Normale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9pt" style:font-size-asian="9pt" style:font-size-complex="9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text-properties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fo:font-size="9pt" style:font-size-asian="9pt" style:font-size-complex="9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9pt" style:font-size-asian="9pt" style:font-size-complex="9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P514" style:parent-style-name="Normale" style:family="paragraph">
      <style:text-properties fo:hyphenate="true"/>
    </style:style>
    <style:style style:name="P515" style:parent-style-name="Normale" style:family="paragraph">
      <style:text-properties fo:hyphenate="true"/>
    </style:style>
    <style:style style:name="P516" style:parent-style-name="Normale" style:family="paragraph">
      <style:text-properties fo:hyphenate="true"/>
    </style:style>
    <style:style style:name="P517" style:parent-style-name="Normale" style:family="paragraph">
      <style:text-properties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9pt" style:font-size-asian="9pt" style:font-size-complex="9pt"/>
    </style:style>
    <style:style style:name="TableRow535" style:family="table-row">
      <style:table-row-properties style:use-optimal-row-height="false"/>
    </style:style>
    <style:style style:name="P536" style:parent-style-name="Normale" style:family="paragraph">
      <style:text-properties fo:hyphenate="true"/>
    </style:style>
    <style:style style:name="P537" style:parent-style-name="Normale" style:family="paragraph">
      <style:text-properties fo:hyphenate="true"/>
    </style:style>
    <style:style style:name="P538" style:parent-style-name="Normale" style:family="paragraph">
      <style:text-properties fo:hyphenate="true"/>
    </style:style>
    <style:style style:name="P539" style:parent-style-name="Normale" style:family="paragraph">
      <style:text-properties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TABELLA “Mappatura dei processi”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TableContents">AREA <text:s/>“A” – ACQUISIZIONE E PROGRESSIONE DEL PERSONALE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TableContents">A</text:p>
          </table:table-cell>
          <table:table-cell table:style-name="TableCell11">
            <text:p text:style-name="TableContents">1</text:p>
          </table:table-cell>
          <table:table-cell table:style-name="TableCell12">
            <text:p text:style-name="TableContents">Selezione personale con bando di concorso pubblico</text:p>
          </table:table-cell>
        </table:table-row>
        <table:table-row table:style-name="TableRow13">
          <table:table-cell table:style-name="TableCell14">
            <text:p text:style-name="TableContents">A</text:p>
          </table:table-cell>
          <table:table-cell table:style-name="TableCell15">
            <text:p text:style-name="TableContents">2</text:p>
          </table:table-cell>
          <table:table-cell table:style-name="TableCell16">
            <text:p text:style-name="TableContents">Selezione del personale con<text:s/>progressioni verticali e/o orizzontali</text:p>
          </table:table-cell>
        </table:table-row>
        <table:table-row table:style-name="TableRow17">
          <table:table-cell table:style-name="TableCell18">
            <text:p text:style-name="TableContents">A</text:p>
          </table:table-cell>
          <table:table-cell table:style-name="TableCell19">
            <text:p text:style-name="TableContents">3</text:p>
          </table:table-cell>
          <table:table-cell table:style-name="TableCell20">
            <text:p text:style-name="TableContents">Selezioni per il conferimento di incarichi interni ed esterni</text:p>
          </table:table-cell>
        </table:table-row>
        <table:table-row table:style-name="TableRow21">
          <table:table-cell table:style-name="TableCell22" table:number-columns-spanned="3">
            <text:p text:style-name="TableContents"/>
            <text:p text:style-name="TableContents">AREA “B” AFFIDAMENTO DI LAVORI, SERVIZI E FORNITURE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TableContents">B</text:p>
          </table:table-cell>
          <table:table-cell table:style-name="TableCell25">
            <text:p text:style-name="TableContents">4</text:p>
          </table:table-cell>
          <table:table-cell table:style-name="TableCell26">
            <text:p text:style-name="TableContents">Affidamento Lavori-servizi-forniture con procedura aperta o procedura negoziata</text:p>
          </table:table-cell>
        </table:table-row>
        <table:table-row table:style-name="TableRow27">
          <table:table-cell table:style-name="TableCell28">
            <text:p text:style-name="TableContents">B</text:p>
          </table:table-cell>
          <table:table-cell table:style-name="TableCell29">
            <text:p text:style-name="TableContents">5</text:p>
          </table:table-cell>
          <table:table-cell table:style-name="TableCell30">
            <text:p text:style-name="TableContents">Affidamento diretto o in economia di lavori-servizi-forniture</text:p>
          </table:table-cell>
        </table:table-row>
        <table:table-row table:style-name="TableRow31">
          <table:table-cell table:style-name="TableCell32">
            <text:p text:style-name="TableContents">B</text:p>
          </table:table-cell>
          <table:table-cell table:style-name="TableCell33">
            <text:p text:style-name="TableContents">6</text:p>
          </table:table-cell>
          <table:table-cell table:style-name="TableCell34">
            <text:p text:style-name="TableContents">Approvazione perizia suppletiva o di variante a contratto stipulato</text:p>
          </table:table-cell>
        </table:table-row>
        <table:table-row table:style-name="TableRow35">
          <table:table-cell table:style-name="TableCell36">
            <text:p text:style-name="TableContents">B</text:p>
          </table:table-cell>
          <table:table-cell table:style-name="TableCell37">
            <text:p text:style-name="TableContents">7</text:p>
          </table:table-cell>
          <table:table-cell table:style-name="TableCell38">
            <text:p text:style-name="TableContents">Autorizzazione <text:s/>subappalto</text:p>
          </table:table-cell>
        </table:table-row>
        <table:table-row table:style-name="TableRow39">
          <table:table-cell table:style-name="TableCell40" table:number-columns-spanned="3">
            <text:p text:style-name="TableContents"/>
            <text:p text:style-name="TableContents">AREA “C” PROVVEDIMENTI AMPLIATIVI DELLA SFERA GIURIDICA <text:s/>PRIVI DI EFFETTO ECONOMICO DIRETTO <text:s/>ED IMMEDIATO PER IL DESTINATARIO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TableContents">C</text:p>
          </table:table-cell>
          <table:table-cell table:style-name="TableCell43">
            <text:p text:style-name="TableContents">8</text:p>
          </table:table-cell>
          <table:table-cell table:style-name="TableCell44">
            <text:p text:style-name="TableContents">Rilascio <text:s/>titoli edilizi (rilascio permesso a costruire, rilascio titolo abilitativo in sanatoria) e attività di repressione abusi ediizi (ordinanza di sospensione lavori, ordinanza di demolizione)</text:p>
          </table:table-cell>
        </table:table-row>
        <table:table-row table:style-name="TableRow45">
          <table:table-cell table:style-name="TableCell46">
            <text:p text:style-name="TableContents">C</text:p>
          </table:table-cell>
          <table:table-cell table:style-name="TableCell47">
            <text:p text:style-name="TableContents">9</text:p>
          </table:table-cell>
          <table:table-cell table:style-name="TableCell48">
            <text:p text:style-name="TableContents">Attività<text:s/>di controllo edilizia (controllo ex post su SCIA edilizia, ordinanza di sospensione lavori, ordinanza di demolizione)</text:p>
          </table:table-cell>
        </table:table-row>
        <table:table-row table:style-name="TableRow49">
          <table:table-cell table:style-name="TableCell50">
            <text:p text:style-name="TableContents">C</text:p>
          </table:table-cell>
          <table:table-cell table:style-name="TableCell51">
            <text:p text:style-name="TableContents">10</text:p>
          </table:table-cell>
          <table:table-cell table:style-name="TableCell52">
            <text:p text:style-name="TableContents">Attività di pianificazione /concertazione urbanistica (accordi urbanistici art. 6 L.R. 11/2004), accordi di programma art. 7 LR 11/2004, piani urbanistici attuativi di iniziativa privata art. 19 LR 11/2004</text:p>
          </table:table-cell>
        </table:table-row>
        <table:table-row table:style-name="TableRow53">
          <table:table-cell table:style-name="TableCell54">
            <text:p text:style-name="TableContents">C</text:p>
          </table:table-cell>
          <table:table-cell table:style-name="TableCell55">
            <text:p text:style-name="TableContents">11</text:p>
          </table:table-cell>
          <table:table-cell table:style-name="TableCell56">
            <text:p text:style-name="TableContents">Attività di controllo commerciale:controllo ex post su SCIA <text:s/>su A.P. Artt. 17,18e 23 LR 50/2012 su attività di somministrazione alimenti e bevande (Artt- 9,8bis , 9 <text:s/>lett. Da<text:s/>a) a i) della L.R. 29/2007, art.33 L.R. 11/2013; su esercizio di attività di acconciatore <text:s/>(art 77 D.Lgs. 59/2010); su esercizio di attività di estetista (art. 78 del D.lgs n. 59/2010; su attività di commercio di cose antiche;su autorizzazioni sanitarie.</text:p>
          </table:table-cell>
        </table:table-row>
        <table:table-row table:style-name="TableRow57">
          <table:table-cell table:style-name="TableCell58">
            <text:p text:style-name="TableContents">C</text:p>
          </table:table-cell>
          <table:table-cell table:style-name="TableCell59">
            <text:p text:style-name="TableContents">12</text:p>
          </table:table-cell>
          <table:table-cell table:style-name="TableCell60">
            <text:p text:style-name="TableContents">Autorizzazioni commerciali:autorizzazione all'apertura,ampliamento, trasferimento <text:s/>di sede, trasformazione di tipologia di grandi strutture di vendita (art. 19, comma 1 L.R. 50/2012); mutamento di settore merceologico di grandi strutture di vendita a<text:s/>grande fabbisogno di superficie (art. 19, comma 3 L.R. 50/2012); autorizzazione all'apertura di esercizio di <text:s/>di somministrazione di alimenti e bevande ubicato in zona assoggettata <text:s/>a tutela della programmazione comunale (art.8, comma 1 LR 29/2007), trasferimento di un esercizio di somministrazione di alimenti e bevande verso e all'interno di una zona assoggettata a tutela di programmazione comunale (art.8, comm 1, LR 29/2007); Autorizzazione per il commercio su aree pubbliche con posteggio (art.3 LR 10/2001), autorizzazione al commersio su aree pubbliche in forma itinerante <text:s/>(art. 4 LR 10/2001); autorizzazione per trattenimenti puvbblici, autorizzazione per trattenimenti viaggianti.</text:p>
          </table:table-cell>
        </table:table-row>
        <table:table-row table:style-name="TableRow61">
          <table:table-cell table:style-name="TableCell62">
            <text:p text:style-name="TableContents">C</text:p>
          </table:table-cell>
          <table:table-cell table:style-name="TableCell63">
            <text:p text:style-name="TableContents">13</text:p>
          </table:table-cell>
          <table:table-cell table:style-name="TableCell64">
            <text:p text:style-name="TableContents">Concessioni di utilizzo di beni pubblici (spazi delimitti, strutture,<text:s/>beni mobili<text:s/><text:soft-page-break/>ed immobili)</text:p>
          </table:table-cell>
        </table:table-row>
        <table:table-row table:style-name="TableRow65">
          <table:table-cell table:style-name="TableCell66" table:number-columns-spanned="3">
            <text:p text:style-name="TableContents"/>
            <text:p text:style-name="TableContents">AREA “D” <text:s/>PROVVEDIMENTI AMPLIATIVI DELLA SFERA GIURIDICA <text:s/>CON EFFETTO ECONOMICO DIRETTO ED IMMEDIATO PER IL DESTINATARIO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TableContents">D</text:p>
          </table:table-cell>
          <table:table-cell table:style-name="TableCell69">
            <text:p text:style-name="TableContents">14</text:p>
          </table:table-cell>
          <table:table-cell table:style-name="TableCell70">
            <text:p text:style-name="TableContents">Concessione di contributi e benefici economici a persone fisiche.</text:p>
          </table:table-cell>
        </table:table-row>
        <table:table-row table:style-name="TableRow71">
          <table:table-cell table:style-name="TableCell72">
            <text:p text:style-name="TableContents">D</text:p>
          </table:table-cell>
          <table:table-cell table:style-name="TableCell73">
            <text:p text:style-name="TableContents">15</text:p>
          </table:table-cell>
          <table:table-cell table:style-name="TableCell74">
            <text:p text:style-name="TableContents">Concessione di contributi e<text:s/>benefici economici a persone giuridich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TABELLA <text:s/>“Identificazione dei rischi”</text:p>
      <text:p text:style-name="Standard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TableContents"/>
            <text:p text:style-name="TableContents">AREA <text:s/>“A” - ACQUISIZIONE E PROGRESSIONE DEL PERSONALE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TableContents">A</text:p>
          </table:table-cell>
          <table:table-cell table:style-name="TableCell83">
            <text:p text:style-name="TableContents">1</text:p>
          </table:table-cell>
          <table:table-cell table:style-name="TableCell84">
            <text:p text:style-name="TableContents">Previsioni di requisiti di accesso “personalizzati” <text:s/>ed insufficienza<text:s/>di meccanismi oggettivi e trasparenti idonei a verifiare il possesso dei requisiti attitudinali e professionali richiesti in relzione alla posizione da ricoprire allo scopo di reclutare candidati particolari; predeterminazione dei criteri di valutazione delle prove allo scopo di reclutare <text:s/>candidati particolari; predeterminazione di criteri di valutazione delle prove allo scopo di reclutare candidati particolari; irregolare composizione della commissione di concorso finalizzata al reclutamento di candidati<text:s/>particolari.</text:p>
          </table:table-cell>
        </table:table-row>
        <table:table-row table:style-name="TableRow85">
          <table:table-cell table:style-name="TableCell86">
            <text:p text:style-name="TableContents">A</text:p>
          </table:table-cell>
          <table:table-cell table:style-name="TableCell87">
            <text:p text:style-name="TableContents">2</text:p>
          </table:table-cell>
          <table:table-cell table:style-name="TableCell88">
            <text:p text:style-name="TableContents">Progressioni di carriera accordate illegittimamente allo scopo di agevolare dipendenti/candidati particolari; individuazione di criteri “ad personam” che limitano la partecipazione; inosservanza delle regole procedurali a garanzia della<text:s/>trasparenza e dell'imparzialità della selezione.</text:p>
          </table:table-cell>
        </table:table-row>
        <table:table-row table:style-name="TableRow89">
          <table:table-cell table:style-name="TableCell90">
            <text:p text:style-name="TableContents">A</text:p>
          </table:table-cell>
          <table:table-cell table:style-name="TableCell91">
            <text:p text:style-name="TableContents">3</text:p>
          </table:table-cell>
          <table:table-cell table:style-name="TableCell92">
            <text:p text:style-name="TableContents"><text:s/>Motivazione generica circa la sussistenza dei presupposti di legge con il conferimento di incarichi professionali allo scopo di agevolare soggetti particolari; Individuazione criteri ad personam che limitano la partecipazione ; inosservanza delle regole procedurali a garanzia della trasparenza e dell'imparzialità della selezione.</text:p>
          </table:table-cell>
        </table:table-row>
        <table:table-row table:style-name="TableRow93">
          <table:table-cell table:style-name="TableCell94" table:number-columns-spanned="3">
            <text:p text:style-name="TableContents"/>
            <text:p text:style-name="TableContents">AREA “B” - AFFIDAMENTO <text:s/>DI LAVORI, SERVIZI E FORNITURE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TableContents">B</text:p>
          </table:table-cell>
          <table:table-cell table:style-name="TableCell97">
            <text:p text:style-name="TableContents">4</text:p>
          </table:table-cell>
          <table:table-cell table:style-name="TableCell98">
            <text:p text:style-name="TableContents">Scelta di particolari tipologie di contratto (es. appalto<text:s/>integrato, concessione leasing ecc..) al fine di <text:s/>favorire un concorrente, scelta del criterio di aggiudicazione al fine di favorire un'impresa; scelta di specifici criteri pesi e punteggi che, in una gara con il criterio di aggiudicazione <text:s/>dell'offerta economicamente vantaggiosa, possano favorire o sfavorire <text:s/>determinati concorrenti, <text:s/>definizione <text:s/>di particolari requisiti di qualificazione al fine di favorire un'impresa o escluderne altre; discrezionalità tecnica <text:s/>utilizzata per favorire <text:s/>un soggetto predeterminato.</text:p>
          </table:table-cell>
        </table:table-row>
        <table:table-row table:style-name="TableRow99">
          <table:table-cell table:style-name="TableCell100">
            <text:p text:style-name="TableContents">B</text:p>
          </table:table-cell>
          <table:table-cell table:style-name="TableCell101">
            <text:p text:style-name="TableContents">5</text:p>
          </table:table-cell>
          <table:table-cell table:style-name="TableCell102">
            <text:p text:style-name="TableContents">Frazionamento di appalti per far rientrare gli importi di affidamento entro i limiti stabiliti per il ricorso alla procedura in economia; applicazione dell'istituto a fattispecie non contemplate dal regolamento al fine di favorire l'affidamento diretto, ovvero in economia.</text:p>
          </table:table-cell>
        </table:table-row>
        <table:table-row table:style-name="TableRow103">
          <table:table-cell table:style-name="TableCell104">
            <text:p text:style-name="TableContents">B</text:p>
          </table:table-cell>
          <table:table-cell table:style-name="TableCell105">
            <text:p text:style-name="TableContents">6</text:p>
          </table:table-cell>
          <table:table-cell table:style-name="TableCell106">
            <text:p text:style-name="TableContents">Non corretta classificazione della variante al fine di permetterne l'approvazione; mancata rilevazione di errore progettuale; <text:s/>favorire l'affidatario pr compensarlo di maggiori costi sostenuti per errore progettuale o<text:s/>procedurale che non si ritiene di rilevare.</text:p>
          </table:table-cell>
        </table:table-row>
        <table:table-row table:style-name="TableRow107">
          <table:table-cell table:style-name="TableCell108">
            <text:p text:style-name="TableContents">B</text:p>
          </table:table-cell>
          <table:table-cell table:style-name="TableCell109">
            <text:p text:style-name="TableContents">7</text:p>
          </table:table-cell>
          <table:table-cell table:style-name="TableCell110">
            <text:p text:style-name="TableContents">Subappalto quale modalità di distribuzione di vantaggi per effetto di accordo collusivo intervenuto in precedenza <text:s/>fra i partecipanti alla gara dell'appalto principale.</text:p>
          </table:table-cell>
        </table:table-row>
        <table:table-row table:style-name="TableRow111">
          <table:table-cell table:style-name="TableCell112" table:number-columns-spanned="3">
            <text:p text:style-name="TableContents"/>
            <text:p text:style-name="TableContents">AREA “C” - provvedimenti ampliativi<text:s/>della sfera giuridica privi di effetto economico diretto ed immediato per il destinatario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TableContents">C</text:p>
          </table:table-cell>
          <table:table-cell table:style-name="TableCell115">
            <text:p text:style-name="TableContents">8</text:p>
          </table:table-cell>
          <table:table-cell table:style-name="TableCell116">
            <text:p text:style-name="TableContents">Violazione del PAT/P.I. Allo scopo di consentire il rilascio del titolo abilitativo a richiedenti particolari che non ne avrebbero titolo</text:p>
          </table:table-cell>
        </table:table-row>
        <table:table-row table:style-name="TableRow117">
          <table:table-cell table:style-name="TableCell118">
            <text:p text:style-name="TableContents">C</text:p>
          </table:table-cell>
          <table:table-cell table:style-name="TableCell119">
            <text:p text:style-name="TableContents">9</text:p>
          </table:table-cell>
          <table:table-cell table:style-name="TableCell120">
            <text:p text:style-name="TableContents">Inosservanza<text:s/>delle regole procedurali per i controlli ex post nei termini sulle SCIA allo scopo di non far rilevare la mancanza dei requisiti e presupposti per l'esercizio delle attività.</text:p>
          </table:table-cell>
        </table:table-row>
        <table:table-row table:style-name="TableRow121">
          <table:table-cell table:style-name="TableCell122">
            <text:p text:style-name="TableContents">C</text:p>
          </table:table-cell>
          <table:table-cell table:style-name="TableCell123">
            <text:p text:style-name="TableContents">10</text:p>
          </table:table-cell>
          <table:table-cell table:style-name="TableCell124">
            <text:p text:style-name="TableContents">Previsioni di requisiti ad personam e sproporzione fra beneficio pubblico e<text:s/>privato</text:p>
          </table:table-cell>
        </table:table-row>
        <table:table-row table:style-name="TableRow125">
          <table:table-cell table:style-name="TableCell126">
            <text:p text:style-name="TableContents">C</text:p>
          </table:table-cell>
          <table:table-cell table:style-name="TableCell127">
            <text:p text:style-name="TableContents">11</text:p>
          </table:table-cell>
          <table:table-cell table:style-name="TableCell128">
            <text:p text:style-name="TableContents">Dichiarazioni mendaci <text:s/>ovvero uso di falsa documentazione.</text:p>
          </table:table-cell>
        </table:table-row>
        <table:table-row table:style-name="TableRow129">
          <table:table-cell table:style-name="TableCell130">
            <text:p text:style-name="TableContents">C</text:p>
          </table:table-cell>
          <table:table-cell table:style-name="TableCell131">
            <text:p text:style-name="TableContents">12</text:p>
          </table:table-cell>
          <table:table-cell table:style-name="TableCell132">
            <text:p text:style-name="TableContents">Violazione degli atti di pianificazione o programmazione di settore allo scopo di consentire il rilascio dell'autorizzazione a richiedenti particolari <text:s/>che non ne avrebbero<text:s/>titolo; violazione delle regole procedurali <text:s/>disciplinanti <text:s/>le autorizzazioni di pubblica sicurezza allo scopo di consentire il rilascio dell'autorizzazione a richiedenti particolari che non ne avrebbero titolo; dichiarazioni mendaci ovvero uso di falsa documentazione.</text:p>
          </table:table-cell>
        </table:table-row>
        <table:table-row table:style-name="TableRow133">
          <table:table-cell table:style-name="TableCell134">
            <text:p text:style-name="TableContents">C</text:p>
          </table:table-cell>
          <table:table-cell table:style-name="TableCell135">
            <text:p text:style-name="TableContents">13</text:p>
          </table:table-cell>
          <table:table-cell table:style-name="TableCell136">
            <text:p text:style-name="TableContents">Inosservanza delle regole procedurali a garanzia della trasparenza e dell'imparzialità della concessione</text:p>
          </table:table-cell>
        </table:table-row>
        <table:table-row table:style-name="TableRow137">
          <table:table-cell table:style-name="TableCell138" table:number-columns-spanned="3">
            <text:p text:style-name="TableContents"/>
            <text:p text:style-name="TableContents">AREA - <text:s/>D – PROVVEDIMENTI AMPLIATIVI DELLA SFFERA GIURIDICA CON EFFETTO ECONOMICO DIRETTO <text:s/>ED IMMEDIATO PER IL DESTINATARIO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TableContents">D</text:p>
          </table:table-cell>
          <table:table-cell table:style-name="TableCell141">
            <text:p text:style-name="TableContents">14</text:p>
          </table:table-cell>
          <table:table-cell table:style-name="TableCell142">
            <text:p text:style-name="TableContents">Mancanza <text:s/>di criteri predeterminati per l'assegnazione e quantificazione <text:s/>dei contributi; dichiarazione ISEE mendaci ovvero uso di falsa documentazione; inosservanza delle regole procedurali a garanzia della trasparenza e dell'imparzialità dell'assegnazione.</text:p>
          </table:table-cell>
        </table:table-row>
        <table:table-row table:style-name="TableRow143">
          <table:table-cell table:style-name="TableCell144">
            <text:p text:style-name="TableContents">D</text:p>
          </table:table-cell>
          <table:table-cell table:style-name="TableCell145">
            <text:p text:style-name="TableContents">15</text:p>
          </table:table-cell>
          <table:table-cell table:style-name="TableCell146">
            <text:p text:style-name="TableContents">Mancanza di criteri predeterminati per l'assegnazione <text:s/>e quantificazione dei contributi; dichiarazioni <text:s/>mendaci ovvero uso di falsa documentazione; inosservanza delle regole procedurali a garanzia della trasparenza e dell'imparzialità dell'assegnazion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7">Tabella Misure peventive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REA “A” - ACQUISIZIONE E PROGRESSIONE DEL PERSONALE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ervizi o uffici</text:p>
            <text:p text:style-name="P165">competenti</text:p>
          </table:table-cell>
          <table:table-cell table:style-name="TableCell166">
            <text:p text:style-name="P167">n.</text:p>
          </table:table-cell>
          <table:table-cell table:style-name="TableCell168">
            <text:p text:style-name="P169">Processo (ovvero fai o aggregato di processi)</text:p>
          </table:table-cell>
          <table:table-cell table:style-name="TableCell170">
            <text:p text:style-name="P171">Misure Obbligatorie</text:p>
          </table:table-cell>
          <table:table-cell table:style-name="TableCell172">
            <text:p text:style-name="P173">Misure Ulteriori</text:p>
          </table:table-cell>
          <table:table-cell table:style-name="TableCell174">
            <text:p text:style-name="P175">Tempi e termini per attuazione<text:s/>misure</text:p>
          </table:table-cell>
        </table:table-row>
        <table:table-row table:style-name="TableRow176">
          <table:table-cell table:style-name="TableCell177" table:number-rows-spanned="5">
            <text:p text:style-name="P178">Ufficio personale</text:p>
          </table:table-cell>
          <table:table-cell table:style-name="TableCell179" table:number-rows-spanned="5">
            <text:p text:style-name="P180">1</text:p>
          </table:table-cell>
          <table:table-cell table:style-name="TableCell181" table:number-rows-spanned="5">
            <text:p text:style-name="P182">Selezione Personale con bando concorso pubblico</text:p>
          </table:table-cell>
          <table:table-cell table:style-name="TableCell183" table:number-rows-spanned="5">
            <text:p text:style-name="P184">Adempimenti di trasparenza (Tavola 3 PNA), codice di comportamento (Tavola 5 PNA), obbligo astensione in caso di conflitti di interesse (Tavola 6 PNA) conferimento e autorizzazioni<text:s/>incarichi (Tavola 6 PNA), formazioni di commissioni (Tavola 11 PNA)</text:p>
          </table:table-cell>
          <table:table-cell table:style-name="TableCell185">
            <text:p text:style-name="P186"><text:s/>Verifiche del bando alle norme di legge regolamentari</text:p>
          </table:table-cell>
          <table:table-cell table:style-name="TableCell187">
            <text:p text:style-name="P188">Entro la data di pubblicazione del bando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Nomina dei componenti scaduti i termini di presentazione delle domande di<text:s/>partecipazione</text:p>
          </table:table-cell>
          <table:table-cell table:style-name="TableCell196">
            <text:p text:style-name="P197">Entro la data di svolgimento delle prove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Regolazione dell’esercizio della discrezionalità nell’ammissione dei candidati</text:p>
          </table:table-cell>
          <table:table-cell table:style-name="TableCell205">
            <text:p text:style-name="P206">Entro la data di ammissione definitiva dei candidati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Individuazione preventiva delle prove scritte ed orali al<text:s/>fine di garantire <text:s/>l’imparzialità</text:p>
          </table:table-cell>
          <table:table-cell table:style-name="TableCell214">
            <text:p text:style-name="P215">Rispetto dei tempi del procedimento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L’individuazione preventiva e oggettiva dei criteri di valutazione delle prove e dei titoli</text:p>
          </table:table-cell>
          <table:table-cell table:style-name="TableCell223">
            <text:p text:style-name="P224">Prima della data di svolgimento delle prove</text:p>
          </table:table-cell>
        </table:table-row>
        <table:table-row table:style-name="TableRow225">
          <table:table-cell table:style-name="TableCell226">
            <text:p text:style-name="P227">Ufficio personale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Selezione personale con<text:s/>progressioni verticali;</text:p>
            <text:p text:style-name="P232">Selezione del personale per la progressione orizzontale</text:p>
          </table:table-cell>
          <table:table-cell table:style-name="TableCell233">
            <text:p text:style-name="P234">Adempimenti di trasparenza (Tav. 3 PNA), codice di comportamento (Tav. 4 PNA), Rotazione del personale (Tav. 5 PNA), obbligo di astensione in caso di conflitti di interesse (Tav. 6 PNA); incompatibilità per particolari posizioni dirigenziali (Tav. 9 PNA), formazione di commissioni (Tav. 11 PNA), formazione del Personale (TAv. 13 PNA)</text:p>
          </table:table-cell>
          <table:table-cell table:style-name="TableCell235">
            <text:p text:style-name="P236">Rispetto delle norme di legge in materia; adozione di criteri oggettivi della definizione dei requisiti di accesso e criteri di selezione del personale in sede di contrattazione decentrata integrativa; <text:s/>controlli da parte degli organi interni (Revisore dei conti, nucleo di valutazione)</text:p>
          </table:table-cell>
          <table:table-cell table:style-name="TableCell237">
            <text:p text:style-name="P238">Prima della data della selezione</text:p>
          </table:table-cell>
        </table:table-row>
        <table:table-row table:style-name="TableRow239">
          <table:table-cell table:style-name="TableCell240" table:number-rows-spanned="5">
            <text:p text:style-name="P241">P.O. competente</text:p>
          </table:table-cell>
          <table:table-cell table:style-name="TableCell242" table:number-rows-spanned="5">
            <text:p text:style-name="P243">3</text:p>
          </table:table-cell>
          <table:table-cell table:style-name="TableCell244" table:number-rows-spanned="5">
            <text:p text:style-name="P245">Selezione <text:s/>per il conferimento di incarichi esterni ed interni</text:p>
          </table:table-cell>
          <table:table-cell table:style-name="TableCell246" table:number-rows-spanned="5">
            <text:p text:style-name="P247">Adempimenti di trasparenza (Tav. 3PNA), codice di comportamento (Tav. 4 PNA), rotazione del personale (Tav. 5 PNA); obbligo di astensione <text:s/>in caso di conflitto di interessi (TAv. 6 PNA); conferimento autorizzazioni incarichi (Tav.7 PNA); inconferibiltà <text:s/>per incarichi dirigenziali (Tav. 8 PNA), incompatibilità per particolari posizioni dirigenziali (Tav. 9 PNA), formazioni di commissioni (Tav. 11 PNA).</text:p>
          </table:table-cell>
          <table:table-cell table:style-name="TableCell248" table:number-rows-spanned="3">
            <text:p text:style-name="P249">Verifica dei contenuti dell’incarico rispetto alle<text:s/>norme di legge o regolamento che lo consentono</text:p>
          </table:table-cell>
          <table:table-cell table:style-name="TableCell250">
            <text:p text:style-name="P251">Prima dell’approvazione del piano degli incarichi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_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rows-spanned="2">
            <text:p text:style-name="P275">Adozione di un regolamento in materia di conferimento di incarichi <text:s/>al fine di definire indirizzi oggettivi e criteri di selezione<text:s/>imparziali</text:p>
            <text:p text:style-name="P276"/>
            <text:p text:style-name="P277">____________________</text:p>
            <text:p text:style-name="P278">Individuazione preventiva <text:s/>ed<text:s/><text:soft-page-break/>imparziale dei requisiti di partecipazione e dei criteri di valutazione dei candidati.</text:p>
          </table:table-cell>
          <table:table-cell table:style-name="TableCell279">
            <text:p text:style-name="P280">Prima della data di avvio della selezione</text:p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  <text:p text:style-name="P290">Prima della data di svolgimento della selezione</text:p>
          </table:table-cell>
        </table:table-row>
      </table:table>
      <text:p text:style-name="Standard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6">
            <text:p text:style-name="Standard">AREA<text:s/>“B”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7">
            <text:p text:style-name="P302">P.O. competente per materia</text:p>
          </table:table-cell>
          <table:table-cell table:style-name="TableCell303" table:number-rows-spanned="7">
            <text:p text:style-name="Standard">4</text:p>
          </table:table-cell>
          <table:table-cell table:style-name="TableCell304" table:number-rows-spanned="7">
            <text:p text:style-name="P305">Affidamento <text:s/>servizi, lavori e forniture <text:s/>con procedura aperta e procedura negoziata</text:p>
          </table:table-cell>
          <table:table-cell table:style-name="TableCell306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07">Formazione del personale (Tav. 13 PNA); Inserimento nel bando rispetto</text:span><text:span text:style-name="T308"><text:s/>patto integrità (Tav. 14 PNA), obbligo <text:s/>di astensione in conflitti di interesse (Tav. 6 PNA</text:span>)</text:p>
          </table:table-cell>
          <table:table-cell table:style-name="TableCell309">
            <text:p text:style-name="P310">Richiamo espresso nella determina a contrarre <text:s/>della motivazione operata dal RUP in sede di redazione del DPP (documento preliminare progettazione) o altro atto in ordine alla tipologia <text:s/>di contratto individuata (art 15 comma 5 del DPR 207/2010</text:p>
          </table:table-cell>
          <table:table-cell table:style-name="TableCell311">
            <text:p text:style-name="P312">Adozione della determinazione a contrarre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Richiamo espresso nella determinazione a contrarre <text:s/>della motivazione del ricorso a tale tipo di procedura</text:p>
          </table:table-cell>
          <table:table-cell table:style-name="TableCell320">
            <text:p text:style-name="P321">Adozione della<text:s/>determinazione a contrarre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Motivazione espressa in sede di approvazione del bando di gara <text:s/>del rispetto dei principi di ragionevolezza e proporzionalità dei requisiti richiesti</text:p>
          </table:table-cell>
          <table:table-cell table:style-name="TableCell329">
            <text:p text:style-name="P330">Adozione della determinazione a contrarre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Verifica espressa in sede<text:s/>di validazione del progetto, dei principi di ragionevolezza e proporzionalità dei requisiti richiesti dal CSA</text:p>
          </table:table-cell>
          <table:table-cell table:style-name="TableCell338">
            <text:p text:style-name="P339">Validazione del progetto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ventuale richiamo nel bando della facoltà dell'amministrazione, in presenza della criticità concorrenziali quali definite dal <text:s/>“vademecum per le stazioni appaltanti” approvato dall'autorità garante della concorrenza <text:s/>e del mercato in data 18 settembre 2013, di procedere ad informare la predetta Autorità, così come previsto dal punto 8 del citato vademecum.</text:p>
          </table:table-cell>
          <table:table-cell table:style-name="TableCell347">
            <text:p text:style-name="P348">Approvazione bando di gara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Predeterminazione criteri e sub criteri di aggiudicazione nonché formule di<text:s/><text:soft-page-break/>calcolo e criteri motivazionali</text:p>
          </table:table-cell>
          <table:table-cell table:style-name="TableCell356">
            <text:p text:style-name="P357">Approvazione documenti di gara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Rispetto rigorose norme a tutela dell'incompatibilità previste dal C e dal Regolamento e<text:s/>rilascio specifica dichiarazione prima dell'inizio dei lavori della commissione.</text:p>
          </table:table-cell>
          <table:table-cell table:style-name="TableCell365">
            <text:p text:style-name="P366">Dichiarazione che precede le operazioni di gara</text:p>
          </table:table-cell>
        </table:table-row>
        <table:table-row table:style-name="TableRow367">
          <table:table-cell table:style-name="TableCell368" table:number-rows-spanned="2">
            <text:p text:style-name="P369">P.O. Competente per materia</text:p>
          </table:table-cell>
          <table:table-cell table:style-name="TableCell370" table:number-rows-spanned="2">
            <text:p text:style-name="P371">5</text:p>
          </table:table-cell>
          <table:table-cell table:style-name="TableCell372">
            <text:p text:style-name="P373">Affidamento diretto di lavori, servizi e forniture</text:p>
          </table:table-cell>
          <table:table-cell table:style-name="TableCell374">
            <text:p text:style-name="P375">Formazione del personale (Tavola 13 PNA)</text:p>
          </table:table-cell>
          <table:table-cell table:style-name="TableCell376">
            <text:p text:style-name="P377">Esplicitazione <text:s/>motivazioni del ricorso all'affidamento diretto con modalità <text:s/>con cui il prezzo contrattato è ritenuto congruo e conveniente <text:s/>- Controlli interni</text:p>
          </table:table-cell>
          <table:table-cell table:style-name="TableCell378">
            <text:p text:style-name="P379">Determinazione di affidamento – Controlli interni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Affidamento in economia lavori servizi e<text:s/>forniture</text:p>
          </table:table-cell>
          <table:table-cell table:style-name="TableCell385">
            <text:p text:style-name="P386">Formazione del personale (Tavola 13 PNA)</text:p>
          </table:table-cell>
          <table:table-cell table:style-name="TableCell387">
            <text:p text:style-name="P388">Richiamo espresso nel provvedimento della previsione del prodotto, lavoro o servizio nel regolamento comunale – Controlli interni.</text:p>
          </table:table-cell>
          <table:table-cell table:style-name="TableCell389">
            <text:p text:style-name="P390">Determinazione di affidamento – Controlli interni</text:p>
          </table:table-cell>
        </table:table-row>
        <table:table-row table:style-name="TableRow391">
          <table:table-cell table:style-name="TableCell392">
            <text:p text:style-name="P393">P.O. Competente per<text:s/>materia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Approvazione perizia suppletiva e di variante al contratto stipulato</text:p>
          </table:table-cell>
          <table:table-cell table:style-name="TableCell398">
            <text:p text:style-name="P399">Formazione del personale (tav. 13 PNA)</text:p>
          </table:table-cell>
          <table:table-cell table:style-name="TableCell400">
            <text:p text:style-name="P401">Responsabilizzazione Progettista e Direttore Lavori – accuratezza validazione progetto</text:p>
          </table:table-cell>
          <table:table-cell table:style-name="TableCell402">
            <text:p text:style-name="P403">Richiamo nel disciplinare di incarico della circostanza che le varianti sono incluse <text:s/>nel PTPCP – inclusioni del/i verbale/i di validazione <text:s/>fra i documenti a disposizione dei concorrenti</text:p>
          </table:table-cell>
        </table:table-row>
        <table:table-row table:style-name="TableRow404">
          <table:table-cell table:style-name="TableCell405">
            <text:p text:style-name="P406">P.O. Competent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Autorizzazione al subappalto</text:p>
          </table:table-cell>
          <table:table-cell table:style-name="TableCell411">
            <text:p text:style-name="P412">Inserimento nel bando rispetto patto di integrità (Tav 14 PNA) per<text:s/>tutte le procedure aperte</text:p>
          </table:table-cell>
          <table:table-cell table:style-name="TableCell413">
            <text:p text:style-name="P414">Verifica dei prezzi stabiliti dal contratto di subappalto e verifica rispetto del protocollo di legalità</text:p>
          </table:table-cell>
          <table:table-cell table:style-name="TableCell415">
            <text:p text:style-name="P416">In sede di autorizzazione del subappalto</text:p>
          </table:table-cell>
        </table:table-row>
        <table:table-row table:style-name="TableRow417">
          <table:table-cell table:style-name="TableCell418" table:number-columns-spanned="6">
            <text:p text:style-name="Standard">AREA “C” PROVVEDIMENTI AMPLIATIVI DELLA SFERA GIURIDICA PRIVI DI EFFETTO ECONOMICO<text:s/>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p.o. Ufficio Tecnico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Rilascio titoli edilizi</text:p>
          </table:table-cell>
          <table:table-cell table:style-name="TableCell426">
            <text:p text:style-name="P427">Norme su trasparenza (Tav. 3 PNA), formazione <text:s/>(Tav. 13 PNA)</text:p>
          </table:table-cell>
          <table:table-cell table:style-name="TableCell428">
            <text:p text:style-name="P429">Intensificazione dei controlli a campione sulle dichiarazioni sostitutive di certificazione e di atto<text:s/>notorio rese nel processo e sulle istruttorie svolte dagli uffici – controlli interni</text:p>
          </table:table-cell>
          <table:table-cell table:style-name="TableCell430">
            <text:p text:style-name="P431">Entro la data del successivo controllo interno</text:p>
          </table:table-cell>
        </table:table-row>
        <table:table-row table:style-name="TableRow432">
          <table:table-cell table:style-name="TableCell433">
            <text:p text:style-name="P434">p.o. Ufficio Tecnico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Attività di controllo edilizia</text:p>
          </table:table-cell>
          <table:table-cell table:style-name="TableCell439">
            <text:p text:style-name="P440">Norme su trasparenza (Tav. 3 PNA), Formazione (Tav. 13 PNA)</text:p>
          </table:table-cell>
          <table:table-cell table:style-name="TableCell441">
            <text:p text:style-name="P442">Intensificazione <text:s/>dei controlli a campione sulle dichiarazioni sostitutive di certificazione e di atto notorio rese nel processo <text:s/>e sulle istruttorie svolte dagli uffici – controlli interni</text:p>
          </table:table-cell>
          <table:table-cell table:style-name="TableCell443">
            <text:p text:style-name="P444">Entro la data del successivo controllo interno</text:p>
          </table:table-cell>
        </table:table-row>
        <text:soft-page-break/>
        <table:table-row table:style-name="TableRow445">
          <table:table-cell table:style-name="TableCell446">
            <text:p text:style-name="P447">P.O. Ufficio Tecnico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Attività <text:s/>di pianificazione e concertazione urbanistica</text:p>
          </table:table-cell>
          <table:table-cell table:style-name="TableCell452">
            <text:p text:style-name="P453">Norme su trasparenza <text:s/>(Tav. 3 PNA), Formazione (Tav. 13 PNA)</text:p>
          </table:table-cell>
          <table:table-cell table:style-name="TableCell454">
            <text:p text:style-name="P455">Intensificazione dei controlli a campione sulle dichiarazioni sostitutive di certificazione <text:s/>e di atto notorio rese nel processo e sulle istruttorie svolte dagli uffici – Controlli interni</text:p>
          </table:table-cell>
          <table:table-cell table:style-name="TableCell456">
            <text:p text:style-name="P457">Entro la data del successivo controllo interno</text:p>
          </table:table-cell>
        </table:table-row>
        <table:table-row table:style-name="TableRow458">
          <table:table-cell table:style-name="TableCell459">
            <text:p text:style-name="P460">P.O. Ufficio commercio</text:p>
          </table:table-cell>
          <table:table-cell table:style-name="TableCell461">
            <text:p text:style-name="P462">11</text:p>
          </table:table-cell>
          <table:table-cell table:style-name="TableCell463">
            <text:p text:style-name="P464">Attività di controllo commerciale</text:p>
          </table:table-cell>
          <table:table-cell table:style-name="TableCell465">
            <text:p text:style-name="P466">Norme su trasparenza <text:s/>(Tav. 3 PNA), Formazione (Tav. 13 PNA) – monitoraggio rispetto termini (Tav. 16 PNA)</text:p>
          </table:table-cell>
          <table:table-cell table:style-name="TableCell467">
            <text:p text:style-name="P468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69">
            <text:p text:style-name="P470">Entro la data del successivo controllo interno</text:p>
          </table:table-cell>
        </table:table-row>
        <table:table-row table:style-name="TableRow471">
          <table:table-cell table:style-name="TableCell472">
            <text:p text:style-name="P473">P.O. Ufficio commercio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Autorizzazioni commerciali</text:p>
          </table:table-cell>
          <table:table-cell table:style-name="TableCell478">
            <text:p text:style-name="P479">Norme su trasparenza <text:s/>(Tav. 3 PNA), Formazione (Tav. 13 PNA) – monitoraggio rispetto termini (Tav. 16 PNA)</text:p>
          </table:table-cell>
          <table:table-cell table:style-name="TableCell480">
            <text:p text:style-name="P481">Intensificazione dei controlli a campione sulle dichiarazioni sostitutive <text:s/>di certificazione e di atto<text:s/>notorio rese nel processo e sulle istruttorie svolte dagli uffici – Controlli interni</text:p>
          </table:table-cell>
          <table:table-cell table:style-name="TableCell482">
            <text:p text:style-name="P483">Entro la data del successivo controllo interno</text:p>
          </table:table-cell>
        </table:table-row>
        <table:table-row table:style-name="TableRow484">
          <table:table-cell table:style-name="TableCell485">
            <text:p text:style-name="P486">P.O. Competente per materia</text:p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>Concessione utilizzo beni pubblici</text:p>
          </table:table-cell>
          <table:table-cell table:style-name="TableCell491">
            <text:p text:style-name="P492">Norme su trasparenza <text:s/>(Tav. 3 PNA), Formazione (Tav. 13 PNA) – monitoraggio rispetto termini (Tav. 16 PNA)</text:p>
          </table:table-cell>
          <table:table-cell table:style-name="TableCell493">
            <text:p text:style-name="P494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95">
            <text:p text:style-name="P496">Entro la data<text:s/>del successivo controllo interno</text:p>
          </table:table-cell>
        </table:table-row>
        <table:table-row table:style-name="TableRow497">
          <table:table-cell table:style-name="TableCell498" table:number-columns-spanned="6">
            <text:p text:style-name="P499">AREA “D” - PROVVEDIMENTI AMPLIATIVI DELLA SFERA GIURIDICA CON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2">
            <text:p text:style-name="P502">P.O. Assistenza</text:p>
          </table:table-cell>
          <table:table-cell table:style-name="TableCell503" table:number-rows-spanned="2">
            <text:p text:style-name="P504">14</text:p>
          </table:table-cell>
          <table:table-cell table:style-name="TableCell505" table:number-rows-spanned="2">
            <text:p text:style-name="P506">Concessione contributi a persone fisiche</text:p>
          </table:table-cell>
          <table:table-cell table:style-name="TableCell507" table:number-rows-spanned="2">
            <text:p text:style-name="P508">Norme su trasparenza <text:s/>(Tav. 3 PNA),<text:s/>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09">
            <text:p text:style-name="P510">Intensificazione dei controlli a campione sulle dichiarazioni</text:p>
          </table:table-cell>
          <table:table-cell table:style-name="TableCell511">
            <text:p text:style-name="P512">Entro la data di erogazione del contributo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Adozione <text:s/>nuovo regolamento per predeterminazione criteri assegnazione</text:p>
          </table:table-cell>
          <table:table-cell table:style-name="TableCell520">
            <text:p text:style-name="P521">Entro il 2015</text:p>
          </table:table-cell>
        </table:table-row>
        <table:table-row table:style-name="TableRow522">
          <table:table-cell table:style-name="TableCell523" table:number-rows-spanned="2">
            <text:p text:style-name="P524">P.O. Assistenza</text:p>
          </table:table-cell>
          <table:table-cell table:style-name="TableCell525" table:number-rows-spanned="2">
            <text:p text:style-name="P526">15</text:p>
          </table:table-cell>
          <table:table-cell table:style-name="TableCell527" table:number-rows-spanned="2">
            <text:p text:style-name="P528">Concessione contributi a persone giuridiche</text:p>
          </table:table-cell>
          <table:table-cell table:style-name="TableCell529" table:number-rows-spanned="2">
            <text:p text:style-name="P530">Norme su trasparenza <text:s/>(Tav. 3 PNA), codice di<text:s/>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31">
            <text:p text:style-name="P532">Intensificazione dei controlli a campione sulle dichiarazioni</text:p>
          </table:table-cell>
          <table:table-cell table:style-name="TableCell533">
            <text:p text:style-name="P534">Entro la data di erogazione del contributo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dozione <text:s/>nuovo regolamento per predeterminazione criteri assegnazione</text:p>
          </table:table-cell>
          <table:table-cell table:style-name="TableCell542">
            <text:p text:style-name="P543">Entro il 201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ioneria2</meta:initial-creator>
    <dc:creator>ragioneria2</dc:creator>
    <meta:creation-date>2015-10-22T07:23:00Z</meta:creation-date>
    <dc:date>2015-10-22T07:23:00Z</dc:date>
    <meta:print-date>2015-04-18T13:03:00Z</meta:print-date>
    <meta:template xlink:href="Normal" xlink:type="simple"/>
    <meta:editing-cycles>2</meta:editing-cycles>
    <meta:editing-duration>PT60S</meta:editing-duration>
    <meta:document-statistic meta:page-count="8" meta:paragraph-count="34" meta:word-count="2594" meta:character-count="17346" meta:row-count="123" meta:non-whitespace-character-count="14786"/>
  </office:meta>
</office:document-meta>
</file>